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rsid="0027f18d" officeooo:paragraph-rsid="0027f18d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8f040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officeooo:rsid="0027f18d" officeooo:paragraph-rsid="0028f040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officeooo:paragraph-rsid="001ff036"/>
    </style:style>
    <style:style style:name="P12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officeooo:paragraph-rsid="0027f18d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-0.004cm" style:text-underline-style="none" fo:font-weight="normal" officeooo:rsid="001ff036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-0.004cm" style:text-underline-style="none" fo:font-weight="normal" officeooo:rsid="0023affe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-0.004cm" style:text-underline-style="none" fo:font-weight="normal" officeooo:rsid="00266aeb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etter-spacing="-0.004cm" style:text-underline-style="none" fo:font-weight="normal" officeooo:rsid="0027f18d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officeooo:rsid="0028f04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normal" officeooo:rsid="002ade62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etter-spacing="-0.004cm" style:text-underline-style="none" fo:font-weight="normal" officeooo:rsid="002cb553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etter-spacing="-0.004cm" style:text-underline-style="none" fo:font-weight="normal" officeooo:rsid="002dc4ef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-0.004cm" style:text-underline-style="none" fo:font-weight="normal" officeooo:rsid="0027f18d" fo:background-color="#ffffff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etter-spacing="-0.004cm" style:text-underline-style="none" fo:font-weight="normal" officeooo:rsid="0028f040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etter-spacing="-0.004cm" style:text-underline-style="none" fo:font-weight="normal" officeooo:rsid="002ade62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1pt" fo:letter-spacing="-0.004cm" style:text-underline-style="none" fo:font-weight="normal" officeooo:rsid="0027f18d" fo:background-color="#ffffff" style:font-size-asian="11pt" style:font-weight-asian="normal" style:font-size-complex="11pt" style:font-weight-complex="normal"/>
    </style:style>
    <style:style style:name="T15" style:family="text">
      <style:text-properties fo:color="#000000" style:text-position="super 58%" style:font-name="Times New Roman" fo:font-size="11pt" fo:letter-spacing="-0.005cm" style:text-underline-style="none" fo:font-weight="normal" fo:background-color="#ffffff" style:font-size-asian="11pt" style:font-weight-asian="normal" style:font-size-complex="11pt" style:font-weight-complex="normal"/>
    </style:style>
    <style:style style:name="T16" style:family="text">
      <style:text-properties officeooo:rsid="0023affe"/>
    </style:style>
    <style:style style:name="T17" style:family="text">
      <style:text-properties officeooo:rsid="0027f18d"/>
    </style:style>
    <style:style style:name="T18" style:family="text">
      <style:text-properties officeooo:rsid="0028f040"/>
    </style:style>
    <style:style style:name="T19" style:family="text">
      <style:text-properties officeooo:rsid="002dc4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r 6840.0<text:span text:style-name="T19">4</text:span>.2017</text:p>
      <text:p text:style-name="P1"/>
      <text:p text:style-name="P1">Informacja o wyniku przetargu </text:p>
      <text:p text:style-name="P1"/>
      <text:p text:style-name="P3"/>
      <text:p text:style-name="P2"/>
      <text:list xml:id="list31616672" text:style-name="WW8Num1">
        <text:list-header>
          <text:p text:style-name="P11"><text:span text:style-name="T1"><text:tab/>Wójt Gminy Łubowo informuje, iż w wyniku przeprowadzonego </text:span><text:span text:style-name="T5">I</text:span><text:span text:style-name="T1"> przetargu ustnego nieograniczonego w dniu 6</text:span><text:span text:style-name="T5"> lipca </text:span><text:span text:style-name="T3">2</text:span><text:span text:style-name="T1">017 r. o godz. 1</text:span><text:span text:style-name="T8">0</text:span><text:span text:style-name="T15">00</text:span><text:span text:style-name="T1"> w siedzibie Urzędu Gminy w Łubowie na sprzedaż nieruchomości niezabudowan</text:span><text:span text:style-name="T8">ej</text:span><text:span text:style-name="T1"> położon</text:span><text:span text:style-name="T8">ej</text:span><text:span text:style-name="T1"> w obrębie </text:span><text:span text:style-name="T8">Lednogó</text:span><text:span text:style-name="T9">ra</text:span><text:span text:style-name="T1">, gm. Łubowo, </text:span><text:span text:style-name="T2">zapisan</text:span><text:span text:style-name="T8">ej</text:span><text:span text:style-name="T2"> w księdze wieczystej nr PO1G/00</text:span><text:span text:style-name="T3">0</text:span><text:span text:style-name="T4">21790/2</text:span><text:span text:style-name="T2"> w Sądzie Rejonowym w Gnieźnie, oznac</text:span><text:span text:style-name="T1">zon</text:span><text:span text:style-name="T8">ej</text:span><text:span text:style-name="T1"> w ewidencji gruntów jako działk</text:span><text:span text:style-name="T8">a nr 139/</text:span><text:span text:style-name="T9">4</text:span><text:span text:style-name="T8"> nabywcą został</text:span><text:span text:style-name="T9">a </text:span><text:span text:style-name="T8">FUNDACJA NA RZECZ </text:span><text:span text:style-name="T9">ROZWOJU </text:span><text:span text:style-name="T8">OCHRONY ZDRO</text:span><text:span text:style-name="T9">WIA W GNIEŹNIE</text:span></text:p>
        </text:list-header>
      </text:list>
      <text:p text:style-name="P8"/>
      <text:list xml:id="list31616673" text:style-name="L1">
        <text:list-item>
          <text:p text:style-name="P9"><text:span text:style-name="T18">D</text:span><text:span text:style-name="T5">o uczestnictwa w przetargu dopuszczono: jednego oferenta.</text:span></text:p>
        </text:list-item>
        <text:list-item>
          <text:p text:style-name="P9"><text:span text:style-name="T6">O</text:span><text:span text:style-name="T5">soby niedopuszczone do przetargu: brak.</text:span></text:p>
        </text:list-item>
        <text:list-item>
          <text:p text:style-name="P9"><text:span text:style-name="T6">W</text:span><text:span text:style-name="T5"> przetargu uczestniczył: jeden oferent.</text:span></text:p>
        </text:list-item>
        <text:list-item>
          <text:p text:style-name="P9"><text:span text:style-name="T6">C</text:span><text:span text:style-name="T5">ena wywoławcza </text:span><text:span text:style-name="T2">w</text:span><text:span text:style-name="T14">yno</text:span><text:span text:style-name="T5">siła: </text:span><text:span text:style-name="T6">501.</text:span><text:span text:style-name="T7">4</text:span><text:span text:style-name="T6">71</text:span><text:span text:style-name="T5">,00 zł brutto.</text:span></text:p>
        </text:list-item>
        <text:list-item>
          <text:p text:style-name="P9"><text:span text:style-name="T6">C</text:span><text:span text:style-name="T11">ena osiągnięta w wyniku przetargu wyniosła </text:span><text:span text:style-name="T12">506</text:span><text:span text:style-name="T11">.</text:span><text:span text:style-name="T13">5</text:span><text:span text:style-name="T12">7</text:span><text:span text:style-name="T11">1,00 zł brutto.</text:span></text:p>
          <text:p text:style-name="P10"/>
        </text:list-item>
      </text:list>
      <text:p text:style-name="P6"><text:span text:style-name="T10">Podano do publicznej wiadomości, poprzez wywieszenie na tablicy ogłoszeń w Urzędzie Gminy Łubowo na okres 7 dn</text:span>i oraz na stronie internetowej Urzędu Gminy Łubowo.</text:p>
      <text:p text:style-name="P7"/>
      <text:p text:style-name="P7"/>
      <text:p text:style-name="P4">Łubowo, dnia <text:span text:style-name="T17">06.07</text:span><text:span text:style-name="T16">.201</text:span><text:span text:style-name="T17">7</text:span> r.</text:p>
      <text:list xml:id="list31616756" text:continue-list="list31616672" text:style-name="WW8Num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000000" fo:letter-spacing="-0.004cm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left="0.644cm" fo:margin-right="0cm" fo:text-align="center" style:justify-single-word="false" fo:text-indent="0cm" style:auto-text-indent="false" fo:background-color="#ffffff">
        <style:background-image/>
      </style:paragraph-properties>
      <style:text-properties fo:color="#323232" fo:font-size="16pt" fo:letter-spacing="-0.018cm" fo:font-weight="bold" style:font-size-asian="16pt" style:font-weight-asian="bold" style:font-size-complex="21.5pt" style:font-weight-complex="bold" style:text-scale="133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-Absatz-Standardschriftart11111111111111111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2" style:family="text"/>
    <style:style style:name="WW-Absatz-Standardschriftart11111111111111111111111111111112" style:family="text"/>
    <style:style style:name="WW-Absatz-Standardschriftart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1z0" style:family="text">
      <style:text-properties fo:font-weight="bold" style:font-weight-asian="bold"/>
    </style:style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7-07-06T11:43:34.54</meta:print-date>
    <dc:date>2017-07-06T11:43:37.66</dc:date>
    <meta:editing-duration>PT28M30S</meta:editing-duration>
    <meta:editing-cycles>14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10" meta:word-count="137" meta:character-count="940" meta:non-whitespace-character-count="816"/>
    <meta:user-defined meta:name="Informacja 1"/>
    <meta:user-defined meta:name="Informacja 2"/>
    <meta:user-defined meta:name="Informacja 3"/>
    <meta:user-defined meta:name="Informacja 4"/>
  </office:meta>
</office:document-meta>
</file>